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58000001C20607DB2A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12.749cm" draw:z-index="0"><draw:image xlink:href="Pictures/200000010000258000001C20607DB2AC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4T14:37:16.406000000</meta:creation-date>
    <dc:date>2015-01-04T14:37:44.541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5.2$Windows_x86 LibreOffice_project/61cb170a04bb1f12e77c884eab9192be736ec5f5</meta:generator>
  </office:meta>
</office:document-meta>
</file>